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text-align="center" style:justify-single-word="false"/>
    </style:style>
    <style:style style:name="P2" style:family="paragraph" style:parent-style-name="Body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Body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family="'Marker Felt'" style:font-family-generic="roman" style:font-pitch="variable" fo:font-size="24pt" fo:font-weight="bold" style:font-family-asian="'Marker Felt'" style:font-family-generic-asian="system" style:font-pitch-asian="variable" style:font-size-asian="24pt" style:font-weight-asian="bold" style:font-family-complex="'Marker Felt'" style:font-family-generic-complex="system" style:font-pitch-complex="variable" style:font-size-complex="24pt" style:font-weight-complex="bold"/>
    </style:style>
    <style:style style:name="T2" style:family="text">
      <style:text-properties fo:font-family="'Marker Fel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family="'Arial Unicode MS'" style:font-family-generic="roman" style:font-pitch="variable" fo:font-size="48pt" style:font-size-asian="48pt" style:font-size-complex="48pt"/>
    </style:style>
    <style:style style:name="T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Arial Unicode MS'" style:font-family-generic="roman" style:font-pitch="variable" fo:font-size="24pt" style:font-size-asian="24pt" style:font-size-complex="24pt"/>
    </style:style>
    <style:style style:name="T9" style:family="text">
      <style:text-properties fo:font-family="'Arial Unicode MS'" style:font-family-generic="roman" style:font-pitch="variable" fo:font-size="36pt" style:font-size-asian="36pt" style:font-size-complex="36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yflwynir</text:span><text:span text:style-name="T1"/></text:p>
      <text:p text:style-name="P1" loext:marker-style-name="T3"><text:span text:style-name="T4">🪦</text:span><text:span text:style-name="T5"> <text:s/>Lleisiau o tu hwnt i’r Bedd. </text:span><text:span text:style-name="T4">🪦</text:span></text:p>
      <text:p text:style-name="P1" loext:marker-style-name="T6"><text:span text:style-name="T6">gan</text:span><text:span text:style-name="T6"/></text:p>
      <text:p text:style-name="P1" loext:marker-style-name="T7"><text:span text:style-name="T8">🖋</text:span><text:span text:style-name="T7"> Grwp Sgwenu ‘Living Lines’ </text:span><text:span text:style-name="T8">🖋</text:span></text:p>
      <text:p text:style-name="P1" loext:marker-style-name="T7"><text:span text:style-name="T9">🎭</text:span><text:span text:style-name="T7"> Gyda actorion A48 </text:span><text:span text:style-name="T9">🎭</text:span></text:p>
      <text:p text:style-name="P2" loext:marker-style-name="T7"/>
      <text:p text:style-name="P1" loext:marker-style-name="T7"><text:span text:style-name="T8">🖋</text:span><text:span text:style-name="T7"> ‘Living Lines’ Writing Group </text:span><text:span text:style-name="T8">🖋</text:span></text:p>
      <text:p text:style-name="P1" loext:marker-style-name="T7"><text:span text:style-name="T9">🎭</text:span><text:span text:style-name="T7"> With A48 Actors </text:span><text:span text:style-name="T9">🎭</text:span></text:p>
      <text:p text:style-name="P1" loext:marker-style-name="T10"><text:span text:style-name="T10">Present</text:span><text:span text:style-name="T10"/></text:p>
      <text:p text:style-name="P1" loext:marker-style-name="T11"><text:span text:style-name="T4">🪦</text:span><text:span text:style-name="T11"> </text:span><text:span text:style-name="T5">Voices from beyond the Grave</text:span><text:span text:style-name="T11"> </text:span><text:span text:style-name="T4">🪦</text:span></text:p>
      <text:p text:style-name="P3" loext:marker-style-name="T11"/>
      <text:p text:style-name="P1" loext:marker-style-name="T7"><text:span text:style-name="T7">Eglwys Dewi Sant, Caerdydd, CF10 3DD</text:span><text:span text:style-name="T7"/></text:p>
      <text:p text:style-name="P1" loext:marker-style-name="T7"><text:span text:style-name="T7">Cilgant San Andreas, St Andrew’s Crescent.</text:span></text:p>
      <text:p text:style-name="Body" loext:marker-style-name="T12"><text:span text:style-name="T7">17/04/2026 - 7.30. 18/04/2026 - 2.30. <text:s/></text:span><text:span text:style-name="T12">£10</text:span></text:p>
      <text:p text:style-name="P2" loext:marker-style-name="T7"/>
      <text:p text:style-name="P1" loext:marker-style-name="T13"><text:span text:style-name="T13">Dewch i ddarganfod cymeriadau diddorol o hanes Caerdydd a’r ardal </text:span><text:span text:style-name="T13"/></text:p>
      <text:p text:style-name="P1" loext:marker-style-name="T13"><text:span text:style-name="T13">Come and discover interesting historic characters from Cardiff and the area.</text:span><text:span text:style-name="T13"/></text:p>
      <text:p text:style-name="P4" loext:marker-style-name="T13"/>
      <text:p text:style-name="P1" loext:marker-style-name="T13"><text:span text:style-name="T13">Mae’r achluserau’n boblogaidd, cynghorwn brynnu tocyn o Ticketsource.</text:span><text:span text:style-name="T13"/></text:p>
      <text:p text:style-name="P1" loext:marker-style-name="T13"><text:span text:style-name="T13">These events are popular, we advise you get your ticket from Ticketsource.</text:span><text:span text:style-name="T13"/></text:p>
      <text:p text:style-name="P4" loext:marker-style-name="T13"/>
      <text:p text:style-name="P1"><text:span text:style-name="T13">Bydd ychydig o docynnau ar y drws. There will be limited tickets at the doo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Blank">
      <loext:theme-colors loext:name="Blank">
        <loext:color loext:name="dark1" loext:color="#000000"/>
        <loext:color loext:name="light1" loext:color="#ffffff"/>
        <loext:color loext:name="dark2" loext:color="#5e5e5e"/>
        <loext:color loext:name="light2" loext:color="#d5d5d5"/>
        <loext:color loext:name="accent1" loext:color="#00a2ff"/>
        <loext:color loext:name="accent2" loext:color="#16e7cf"/>
        <loext:color loext:name="accent3" loext:color="#61d836"/>
        <loext:color loext:name="accent4" loext:color="#ffd932"/>
        <loext:color loext:name="accent5" loext:color="#ff644e"/>
        <loext:color loext:name="accent6" loext:color="#ff42a1"/>
        <loext:color loext:name="hyperlink" loext:color="#0000ff"/>
        <loext:color loext:name="followed-hyperlink" loext:color="#ff00ff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wyneth</meta:initial-creator>
    <meta:editing-cycles>3</meta:editing-cycles>
    <meta:creation-date>2026-04-01T17:28:00</meta:creation-date>
    <dc:date>2026-04-13T16:29:11.879351900</dc:date>
    <meta:editing-duration>PT2M19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7" meta:word-count="115" meta:character-count="668" meta:non-whitespace-character-count="567"/>
    <meta:user-defined meta:name="AppVersion">16.0000</meta:user-defined>
    <meta:template xlink:type="simple" xlink:actuate="onRequest" xlink:title="Normal" xlink:href=""/>
  </office:meta>
</office:document-meta>
</file>